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pple-system" svg:font-family="apple-system, system-ui, BlinkMacSystemFont, 'Segoe UI', Roboto, 'Helvetica Neue', 'Fira Sans', Ubuntu, Oxygen, 'Oxygen Sans', Cantarell, 'Droid Sans', 'Apple Color Emoji', 'Segoe UI Emoji', 'Segoe UI Symbol', 'Lucida Grande', Helvetica, Arial, sans-serif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Liberation Sans" fo:font-size="14pt" fo:font-weight="normal" officeooo:rsid="00889006" officeooo:paragraph-rsid="00889006" style:font-size-asian="14pt" style:font-weight-asian="normal" style:font-size-complex="14pt" style:font-weight-complex="normal"/>
    </style:style>
    <style:style style:name="P2" style:family="paragraph" style:parent-style-name="Standard">
      <style:paragraph-properties fo:text-align="center" style:justify-single-word="false"/>
      <style:text-properties style:font-name="Liberation Sans" fo:font-size="14pt" fo:font-weight="normal" officeooo:rsid="0086e954" officeooo:paragraph-rsid="0086e954" style:font-size-asian="14pt" style:font-weight-asian="normal" style:font-size-complex="14pt" style:font-weight-complex="normal"/>
    </style:style>
    <style:style style:name="P3" style:family="paragraph" style:parent-style-name="Standard">
      <style:paragraph-properties fo:text-align="center" style:justify-single-word="false"/>
      <style:text-properties style:font-name="Liberation Sans" fo:font-size="14pt" officeooo:rsid="0086e954" officeooo:paragraph-rsid="0086e954" style:font-size-asian="14pt" style:font-size-complex="14pt"/>
    </style:style>
    <style:style style:name="P4" style:family="paragraph" style:parent-style-name="Standard">
      <style:text-properties style:font-name="Liberation Sans" fo:font-size="14pt" officeooo:rsid="00063ea5" officeooo:paragraph-rsid="00063ea5" style:font-size-asian="14pt" style:font-size-complex="14pt"/>
    </style:style>
    <style:style style:name="P5" style:family="paragraph" style:parent-style-name="Standard">
      <style:text-properties style:font-name="Liberation Sans" fo:font-size="14pt" officeooo:rsid="00075de4" officeooo:paragraph-rsid="00075de4" style:font-size-asian="14pt" style:font-size-complex="14pt"/>
    </style:style>
    <style:style style:name="P6" style:family="paragraph" style:parent-style-name="Standard">
      <style:paragraph-properties fo:text-align="justify" style:justify-single-word="false"/>
      <style:text-properties style:font-name="Liberation Sans" fo:font-size="14pt" officeooo:rsid="001cbf30" officeooo:paragraph-rsid="001cbf30" style:font-size-asian="14pt" style:font-size-complex="14pt"/>
    </style:style>
    <style:style style:name="P7" style:family="paragraph" style:parent-style-name="Standard">
      <style:paragraph-properties fo:text-align="justify" style:justify-single-word="false"/>
      <style:text-properties style:font-name="Liberation Sans" fo:font-size="14pt" officeooo:rsid="00889006" officeooo:paragraph-rsid="00889006" style:font-size-asian="14pt" style:font-size-complex="14pt"/>
    </style:style>
    <style:style style:name="P8" style:family="paragraph" style:parent-style-name="Standard">
      <style:paragraph-properties fo:text-align="justify" style:justify-single-word="false"/>
      <style:text-properties style:font-name="Liberation Sans" fo:font-size="14pt" officeooo:paragraph-rsid="00889006" style:font-size-asian="14pt" style:font-size-complex="14pt"/>
    </style:style>
    <style:style style:name="P9" style:family="paragraph" style:parent-style-name="Standard">
      <style:paragraph-properties fo:text-align="justify" style:justify-single-word="false"/>
      <style:text-properties style:font-name="Liberation Sans" fo:font-size="14pt" officeooo:rsid="0074e281" officeooo:paragraph-rsid="0074e281" style:font-size-asian="14pt" style:font-size-complex="14pt"/>
    </style:style>
    <style:style style:name="P10" style:family="paragraph" style:parent-style-name="Standard">
      <style:paragraph-properties fo:text-align="justify" style:justify-single-word="false"/>
      <style:text-properties style:font-name="Liberation Sans" fo:font-size="14pt" officeooo:rsid="008a51a7" officeooo:paragraph-rsid="008a51a7" style:font-size-asian="14pt" style:font-size-complex="14pt"/>
    </style:style>
    <style:style style:name="P11" style:family="paragraph" style:parent-style-name="Standard">
      <style:paragraph-properties fo:text-align="justify" style:justify-single-word="false"/>
      <style:text-properties style:font-name="Liberation Sans" fo:font-size="14pt" style:text-underline-style="solid" style:text-underline-width="auto" style:text-underline-color="font-color" fo:font-weight="bold" officeooo:rsid="00833250" officeooo:paragraph-rsid="007c2925" style:font-size-asian="14pt" style:font-weight-asian="bold" style:font-size-complex="14pt" style:font-weight-complex="bold"/>
    </style:style>
    <style:style style:name="P12" style:family="paragraph" style:parent-style-name="Standard">
      <style:paragraph-properties fo:text-align="justify" style:justify-single-word="false"/>
      <style:text-properties style:font-name="Liberation Sans" fo:font-size="14pt" style:text-underline-style="none" fo:font-weight="normal" officeooo:rsid="008438b3" officeooo:paragraph-rsid="00833250" style:font-size-asian="14pt" style:font-weight-asian="normal" style:font-size-complex="14pt" style:font-weight-complex="normal"/>
    </style:style>
    <style:style style:name="P13" style:family="paragraph" style:parent-style-name="Standard">
      <style:paragraph-properties fo:text-align="justify" style:justify-single-word="false"/>
      <style:text-properties style:font-name="Liberation Sans" fo:font-size="14pt" style:text-underline-style="none" fo:font-weight="normal" officeooo:rsid="008634bf" officeooo:paragraph-rsid="0085b85c" style:font-size-asian="14pt" style:font-weight-asian="normal" style:font-size-complex="14pt" style:font-weight-complex="normal"/>
    </style:style>
    <style:style style:name="T1" style:family="text">
      <style:text-properties style:text-underline-style="none" fo:font-weight="normal" style:font-weight-asian="normal" style:font-weight-complex="normal"/>
    </style:style>
    <style:style style:name="T2" style:family="text">
      <style:text-properties style:text-underline-style="none" fo:font-weight="normal" officeooo:rsid="008438b3" style:font-weight-asian="normal" style:font-weight-complex="normal"/>
    </style:style>
    <style:style style:name="T3" style:family="text">
      <style:text-properties officeooo:rsid="00889006"/>
    </style:style>
    <style:style style:name="T4" style:family="text">
      <style:text-properties fo:font-variant="normal" fo:text-transform="none" fo:letter-spacing="normal" fo:font-style="normal" fo:font-weight="normal"/>
    </style:style>
    <style:style style:name="T5" style:family="text">
      <style:text-properties fo:font-variant="normal" fo:text-transform="none" fo:letter-spacing="normal" fo:font-style="normal" fo:font-weight="normal" officeooo:rsid="00889006"/>
    </style:style>
    <style:style style:name="T6" style:family="text">
      <style:text-properties fo:font-variant="normal" fo:text-transform="none" fo:letter-spacing="normal" fo:font-style="normal" fo:font-weight="normal" officeooo:rsid="00efb340"/>
    </style:style>
    <style:style style:name="T7" style:family="text">
      <style:text-properties officeooo:rsid="0074e281"/>
    </style:style>
    <style:style style:name="T8" style:family="text">
      <style:text-properties officeooo:rsid="008a51a7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C’è ancora incertezza sul futuro: occorre investire sulle nuove tecnologie</text:p>
      <text:p text:style-name="P2">Gli Istituti di credito in Commissione speciale</text:p>
      <text:p text:style-name="P3"/>
      <text:p text:style-name="P4"/>
      <text:p text:style-name="P5"/>
      <text:p text:style-name="P6"/>
      <text:p text:style-name="P7">Gli Istituti di credito della città <text:s/>di Rovereto sono stati ascoltati in audizione dalla Commissione Speciale per le emergenze economico-sociali.</text:p>
      <text:p text:style-name="P8"><text:span text:style-name="T3">Il Direttore della Filiale di Rovereto della Banca di Sondrio, Federico Minelli; il Presidente della Cassa Rurale di Rovereto, Geremia Gios; il direttore Ruggero Carli e la </text:span><text:span text:style-name="T4">Titolare di filiale </text:span><text:span text:style-name="T5">capofila </text:span><text:span text:style-name="T4">presso Suedtiroler Volksbank, </text:span><text:span text:style-name="T5">Lorenza Bresciani, hanno raccontato la crisi dal punto di vista delle credito.</text:span></text:p>
      <text:p text:style-name="P7"><text:span text:style-name="T5">U</text:span><text:span text:style-name="T4">na situazione descritta ancora come molto incerta. Minelli ha sottolineato come i </text:span><text:span text:style-name="T6">finanziamenti, </text:span><text:span text:style-name="T4">sia per i cittadini, sia per le imprese,</text:span><text:span text:style-name="T6"> </text:span><text:span text:style-name="T4">abbiano</text:span><text:span text:style-name="T6"> dato sicuramente supporto rispetto a questo anno difficile </text:span><text:span text:style-name="T4">e </text:span><text:span text:style-name="T6">che un</text:span><text:span text:style-name="T4">a</text:span><text:span text:style-name="T6"> ulteriore spinta la sta fornendo l’ecobonus. Per quanto riguarda gli int</text:span><text:span text:style-name="T4">e</text:span><text:span text:style-name="T6">rventi che può fare il comune, </text:span><text:span text:style-name="T4">ha parlato di</text:span><text:span text:style-name="T6"> investimenti su nuove tecnologie, </text:span><text:span text:style-name="T4">sul P</text:span><text:span text:style-name="T6">olo </text:span><text:span text:style-name="T4">M</text:span><text:span text:style-name="T6">anifattur</text:span><text:span text:style-name="T4">a</text:span><text:span text:style-name="T6"> e </text:span><text:span text:style-name="T4">Me</text:span><text:span text:style-name="T6">ccatronica </text:span><text:span text:style-name="T4">e ha proposto di </text:span><text:span text:style-name="T6">istituire un tavolo permanente tra attività economiche ed </text:span><text:span text:style-name="T4">I</text:span><text:span text:style-name="T6">stituti di credito per </text:span><text:span text:style-name="T4">avere </text:span><text:span text:style-name="T6">un confronto </text:span><text:span text:style-name="T4">su</text:span><text:span text:style-name="T6"> come le parti sociali si stanno muovendo. </text:span></text:p>
      <text:p text:style-name="P7">Per Geremia Gios la <text:span text:style-name="T7">situazione </text:span>è ancora <text:span text:style-name="T7">un po' sospesa, prospettiva di passare ad una maggior apertura, ma contemporaneamente si pensa verranno meno una serie di moratorie. <text:s text:c="2"/></text:span>Ha portato in aula alcune criticità. La prima quella del <text:span text:style-name="T7">credito al consumo: </text:span>vi sono <text:span text:style-name="T7"><text:s/>famiglie in evidente difficoltà (anche nuovi ingressi) <text:s/>con possibilità di entrare nell’elenco dei cattivi pagatori, con nocumento nei rapporti con le banche. <text:s/>Serve una forma di intervento che magari passa dalla Caritas in modo da evitare che per somme ridicole si creino situazioni difficili da cui uscire. <text:s/></text:span>Ha quindi parlato delle imprese che rappresentano<text:span text:style-name="T7"> circa 15%-20% degli affiliati della C</text:span>assa Rurale:<text:span text:style-name="T7"> sono imprese che sono effettivamente in difficoltà, non solo <text:s/>finanziarie ma anche difficoltà </text:span>nel <text:span text:style-name="T7">gestir</text:span>e la situazione e<text:span text:style-name="T7"> che non trovano conforto nemmeno da chi gli fa la dichiarazione dei redditi.</text:span></text:p>
      <text:p text:style-name="P9"><text:span text:style-name="T3">Esistono poi </text:span>imprese con difficoltà di reddito: consente di replicare alcuni aggiustamenti forniti dalla PAT , ora garanzia al medio credito e interessi pagati dal comune. <text:span text:style-name="T3">Anche Gios ha parlato di una</text:span> rivitalizzazione attraverso le start-up <text:span text:style-name="T8">e ha parlato di un possibile tutoraggio per aiutare le imprese in difficoltà.</text:span></text:p>
      <text:p text:style-name="P7">Per Ruggero Carli, stiamo vivendo un<text:span text:style-name="T7"> momento particolare. <text:s/>Si conferma una lettura simile a quella dell’anno scorso, ma una lettura più ampia </text:span>che <text:span text:style-name="T7">porta ad individuare alcuni aspetti, tra cui uno </text:span>non <text:span text:style-name="T7">secondario: una grande quantità di liquidità che si sta accumulando. <text:s/>In prospettiva – </text:span>ha detto -<text:span text:style-name="T7"> si potrà pensare di rimetterli in circolo <text:s/>grazie alla ripartenza di un ciclo economico quotidiano. Grazie alla politiche di sostegno sul territorio ci sono situazioni diversificate. <text:s/>Molte forme di sostegno diventano importanti per dare fiato alle imprese, però servono meccanismi gestionali lineari ma semplici. <text:s/>Il 110% ha dato qualche </text:span><text:soft-page-break/><text:span text:style-name="T7">prospettiva illusoria. Non bisogna lasciarci trascinare dal pessimismo. La pandemia ha consentito ad alcune imprese di implementare la propria attività e di riconvertirsi. Lo dimostra che alcune aziende hanno rinunciato a ricorrere alle moratorie. Anche Lorenza Bresciani <text:s/>ha parlato dell’accumulo di sacche di liquidità che potrebbero rimettersi in circolo e riattivare l’economia. <text:s/>Per quanto riguarda i crediti deteriorati, le banche devono attenersi a norme europee, nonostante la vicinanza al territorio e per questo serve quindi prevenire.</text:span></text:p>
      <text:p text:style-name="P10">Al termine del dibattito con la Commissione, il Presidente Zambelli ha sottolineato l’importanza di convertire gli input ricevuti in azioni concrete e ha ricordato che il percorso delle audizioni si dovrà concludere in maggio, per poi elaborare strategie che possano trovare una applicazione nelle azioni del Comune.</text:p>
      <text:p text:style-name="P10">La prossima audizione è fissata per il 29 aprile. </text:p>
      <text:p text:style-name="P10"/>
      <text:p text:style-name="P10"/>
      <text:p text:style-name="P11"><text:span text:style-name="T2"/></text:p>
      <text:p text:style-name="P12"/>
      <text:p text:style-name="P13"><text:span text:style-name="T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pple-system" svg:font-family="apple-system, system-ui, BlinkMacSystemFont, 'Segoe UI', Roboto, 'Helvetica Neue', 'Fira Sans', Ubuntu, Oxygen, 'Oxygen Sans', Cantarell, 'Droid Sans', 'Apple Color Emoji', 'Segoe UI Emoji', 'Segoe UI Symbol', 'Lucida Grande', Helvetica, Arial, sans-serif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style:font-name="Liberation Serif" fo:font-family="'Liberation Serif'" style:font-family-generic="roman" style:font-pitch="variable" fo:font-size="18pt" fo:font-weight="bold" style:font-name-asian="NSimSun" style:font-family-asian="NSimSun" style:font-family-generic-asian="system" style:font-pitch-asian="variable" style:font-size-asian="18pt" style:font-weight-asian="bold" style:font-name-complex="Arial1" style:font-family-complex="Arial" style:font-family-generic-complex="system" style:font-pitch-complex="variable" style:font-size-complex="18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3-04T17:56:09.911000000</meta:creation-date>
    <dc:date>2021-04-23T13:06:23.773000000</dc:date>
    <meta:editing-duration>PT5H49M17S</meta:editing-duration>
    <meta:editing-cycles>123</meta:editing-cycles>
    <meta:generator>LibreOffice/6.1.5.2$Windows_X86_64 LibreOffice_project/90f8dcf33c87b3705e78202e3df5142b201bd805</meta:generator>
    <meta:document-statistic meta:table-count="0" meta:image-count="0" meta:object-count="0" meta:page-count="2" meta:paragraph-count="10" meta:word-count="582" meta:character-count="3877" meta:non-whitespace-character-count="3287"/>
  </office:meta>
</office:document-meta>
</file>